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9652in"/>
    </style:style>
    <style:style style:name="TableColumn6" style:family="table-column">
      <style:table-column-properties style:column-width="1.6888in"/>
    </style:style>
    <style:style style:name="TableColumn7" style:family="table-column">
      <style:table-column-properties style:column-width="1.759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7701in"/>
    </style:style>
    <style:style style:name="TableColumn10" style:family="table-column">
      <style:table-column-properties style:column-width="1.7527in"/>
    </style:style>
    <style:style style:name="Table4" style:family="table">
      <style:table-properties style:width="10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72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3854in"/>
    </style:style>
    <style:style style:name="P8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6" style:family="table-row">
      <style:table-row-properties style:min-row-height="0.385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</style:style>
    <style:style style:name="T12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23" style:parent-style-name="Normalny" style:family="paragraph">
      <style:paragraph-properties fo:text-align="center" fo:margin-bottom="0in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center" fo:margin-bottom="0in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3854in"/>
    </style:style>
    <style:style style:name="P14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text-align="center" fo:margin-bottom="0in"/>
      <style:text-properties style:font-name="Times New Roman" fo:color="#FF0000" fo:font-size="12pt" style:font-size-asian="12pt" style:font-size-complex="12pt"/>
    </style:style>
    <style:style style:name="P14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5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6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8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86" style:parent-style-name="Normalny" style:family="paragraph">
      <style:paragraph-properties fo:text-align="center" fo:margin-bottom="0in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1" style:family="table-row">
      <style:table-row-properties style:min-row-height="0.2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fo:text-align="center" fo:margin-bottom="0in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47" style:parent-style-name="Normalny" style:family="paragraph">
      <style:paragraph-properties fo:text-align="center" fo:margin-bottom="0in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9" style:family="table-row">
      <style:table-row-properties style:min-row-height="0.203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04" style:parent-style-name="Normalny" style:family="paragraph">
      <style:paragraph-properties fo:text-align="center" fo:margin-bottom="0in"/>
    </style:style>
    <style:style style:name="T30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9" style:family="table-row">
      <style:table-row-properties style:min-row-height="0.2027in"/>
    </style:style>
    <style:style style:name="P31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20" style:parent-style-name="Normalny" style:family="paragraph">
      <style:paragraph-properties fo:text-align="center" fo:margin-bottom="0in"/>
    </style:style>
    <style:style style:name="T32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7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HARMONOGRAM GODZIN DOSTĘPNOŚCI NAUCZYCIELI</text:p>
      <text:p text:style-name="P2"><text:s/>W ROKU SZKOLNYM 2022/2023</text:p>
      <text:p text:style-name="P3">od 01.04.2023 r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UCZYCIEL</text:p>
          </table:table-cell>
          <table:table-cell table:style-name="TableCell14">
            <text:p text:style-name="P15">PONIEDZIAŁEK</text:p>
          </table:table-cell>
          <table:table-cell table:style-name="TableCell16">
            <text:p text:style-name="P17">WTOREK</text:p>
          </table:table-cell>
          <table:table-cell table:style-name="TableCell18">
            <text:p text:style-name="P19">ŚRODA</text:p>
          </table:table-cell>
          <table:table-cell table:style-name="TableCell20">
            <text:p text:style-name="P21">CZWARTEK</text:p>
          </table:table-cell>
          <table:table-cell table:style-name="TableCell22">
            <text:p text:style-name="P23">PIĄTEK</text:p>
          </table:table-cell>
        </table:table-row>
        <table:table-row table:style-name="TableRow24">
          <table:table-cell table:style-name="TableCell25">
            <text:p text:style-name="P26">Dziurdzia Paulina</text:p>
          </table:table-cell>
          <table:table-cell table:style-name="TableCell27">
            <text:p text:style-name="P28"><text:span text:style-name="T29">12</text:span><text:span text:style-name="T30">00</text:span><text:span text:style-name="T31">-12</text:span><text:span text:style-name="T32">30</text:span></text:p>
            <text:p text:style-name="P33"><text:span text:style-name="T34"><text:s text:c="2"/></text:span></text:p>
          </table:table-cell>
          <table:table-cell table:style-name="TableCell35">
            <text:p text:style-name="P36"><text:span text:style-name="T37">15</text:span><text:span text:style-name="T38">00</text:span><text:span text:style-name="T39">-15</text:span><text:span text:style-name="T40">30</text:span></text:p>
            <text:p text:style-name="P41">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Gil Beata</text:p>
            <text:p text:style-name="P51">DYREKTOR</text:p>
          </table:table-cell>
          <table:table-cell table:style-name="TableCell52">
            <text:p text:style-name="P53"><text:span text:style-name="T54">15</text:span><text:span text:style-name="T55">00</text:span><text:span text:style-name="T56">-16</text:span><text:span text:style-name="T57">00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Gorska-Kubas Grażyna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<text:span text:style-name="T73">13</text:span><text:span text:style-name="T74">15</text:span><text:span text:style-name="T75">-14</text:span><text:span text:style-name="T76">15</text:span></text:p>
            <text:p text:style-name="P77">I tydzień miesiąca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15</text:span><text:span text:style-name="T90">00</text:span><text:span text:style-name="T91">-16</text:span><text:span text:style-name="T92">00</text:span></text:p>
            <text:p text:style-name="P93"><text:span text:style-name="T94"><text:s/></text:span><text:span text:style-name="T95"><text:s/>III tydzień miesiąca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Graca Urszul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5</text:span><text:span text:style-name="T109">00-</text:span><text:span text:style-name="T110">16</text:span><text:span text:style-name="T111">0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Jarzycka-Rolla Jadwiga</text:p>
            <text:p text:style-name="P119">LOGOPEDA</text:p>
          </table:table-cell>
          <table:table-cell table:style-name="TableCell120" table:number-rows-spanned="2">
            <text:p text:style-name="P121"><text:span text:style-name="T122"><text:s/></text:span></text:p>
            <text:p text:style-name="P123"><text:span text:style-name="T124"><text:s/></text:span>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><text:span text:style-name="T131">10</text:span><text:span text:style-name="T132">30</text:span><text:span text:style-name="T133">-11</text:span><text:span text:style-name="T134">.30</text:span><text:span text:style-name="T135"><text:s text:c="5"/></text:span></text:p>
            <text:p text:style-name="P136"><text:span text:style-name="T137">I i III tydzień miesiąca</text:span>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15</text:span><text:span text:style-name="T148">00</text:span><text:span text:style-name="T149">-16</text:span><text:span text:style-name="T150">00</text:span><text:span text:style-name="T151"><text:s/></text:span></text:p>
            <text:p text:style-name="P152">II i IV tydzień miesiąca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Oczkowska Małgorzata</text:p>
          </table:table-cell>
          <table:table-cell table:style-name="TableCell157">
            <text:p text:style-name="P158"><text:span text:style-name="T159">15</text:span><text:span text:style-name="T160">00</text:span><text:span text:style-name="T161">-15</text:span><text:span text:style-name="T162">3</text:span><text:span text:style-name="T163">0</text:span></text:p>
          </table:table-cell>
          <table:table-cell table:style-name="TableCell164">
            <text:p text:style-name="P165"><text:span text:style-name="T166">11</text:span><text:span text:style-name="T167">30</text:span><text:span text:style-name="T168">-12</text:span><text:span text:style-name="T169">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artyka Marta</text:p>
          </table:table-cell>
          <table:table-cell table:style-name="TableCell179">
            <text:p text:style-name="P180"><text:span text:style-name="T181">12</text:span><text:span text:style-name="T182">00</text:span><text:span text:style-name="T183">­</text:span><text:span text:style-name="T184">-13</text:span><text:span text:style-name="T185">00</text:span></text:p>
            <text:p text:style-name="P186"><text:span text:style-name="T187">I i III tydzień miesiąca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15</text:span><text:span text:style-name="T195">00</text:span><text:span text:style-name="T196">-16</text:span><text:span text:style-name="T197">00</text:span><text:span text:style-name="T198"><text:s/></text:span></text:p>
            <text:p text:style-name="P199">II i IV tydzień miesiąca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Rejchert Oliwia</text:p>
            <text:p text:style-name="P205">PSYCHOLOG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15</text:span><text:span text:style-name="T213">00</text:span><text:span text:style-name="T214">- 16</text:span><text:span text:style-name="T215">00</text:span><text:span text:style-name="T216">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ychlik Anna</text:p>
          </table:table-cell>
          <table:table-cell table:style-name="TableCell224">
            <text:p text:style-name="P225"><text:span text:style-name="T226">15</text:span><text:span text:style-name="T227">00</text:span><text:span text:style-name="T228">-15</text:span><text:span text:style-name="T229">30</text:span></text:p>
            <text:p text:style-name="P230">II i IV tydzień miesiąc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11</text:span><text:span text:style-name="T238">00</text:span><text:span text:style-name="T239"><text:s/>– 12</text:span><text:span text:style-name="T240">00</text:span></text:p>
            <text:p text:style-name="P241">I i III tydzień miesiąca</text:p>
            <text:p text:style-name="P242"><text:span text:style-name="T243">15</text:span><text:span text:style-name="T244">00-</text:span><text:span text:style-name="T245">15</text:span><text:span text:style-name="T246">30</text:span></text:p>
            <text:p text:style-name="P247"><text:span text:style-name="T248">II i IV tydzień miesiąca<text:s/>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zczepańska<text:s/>Justyn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15</text:span><text:span text:style-name="T263">00-</text:span><text:span text:style-name="T264">16</text:span><text:span text:style-name="T265">00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Śliwińska Joann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2</text:span><text:span text:style-name="T278">00</text:span><text:span text:style-name="T279">-12</text:span><text:span text:style-name="T280">30</text:span></text:p>
          </table:table-cell>
          <table:table-cell table:style-name="TableCell281">
            <text:p text:style-name="P282"><text:span text:style-name="T283">15</text:span><text:span text:style-name="T284">00</text:span><text:span text:style-name="T285">-15</text:span><text:span text:style-name="T286">30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Wiśniewska Agata<text:s/></text:p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><text:span text:style-name="T300">12</text:span><text:span text:style-name="T301">45</text:span><text:span text:style-name="T302">-13</text:span><text:span text:style-name="T303">45</text:span></text:p>
            <text:p text:style-name="P304"><text:span text:style-name="T305"><text:s/></text:span><text:span text:style-name="T306">I tydzień miesiąca</text:span></text:p>
          </table:table-cell>
          <table:table-cell table:style-name="TableCell307" table:number-rows-spanned="2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14</text:span><text:span text:style-name="T317">45</text:span><text:span text:style-name="T318">-15</text:span><text:span text:style-name="T319">45</text:span></text:p>
            <text:p text:style-name="P320"><text:span text:style-name="T321"><text:s/></text:span><text:span text:style-name="T322">III tydzień miesiąca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Wolska Justyn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5</text:span><text:span text:style-name="T334">00</text:span><text:span text:style-name="T335">-16</text:span><text:span text:style-name="T336">00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Wołodźko Mart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15</text:span><text:span text:style-name="T349">30-</text:span><text:span text:style-name="T350">16</text:span><text:span text:style-name="T351">00</text:span><text:span text:style-name="T352"><text:s/>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12</text:span><text:span text:style-name="T358">15</text:span><text:span text:style-name="T359">- 12</text:span><text:span text:style-name="T360">45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Wołoszyn Ewelin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15</text:span><text:span text:style-name="T373">00-</text:span><text:span text:style-name="T374">16</text:span><text:span text:style-name="T375">00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Zawadzka-Żyłka Izabela</text:p>
          </table:table-cell>
          <table:table-cell table:style-name="TableCell383">
            <text:p text:style-name="P384"><text:span text:style-name="T385">15</text:span><text:span text:style-name="T386">00-</text:span><text:span text:style-name="T387">16</text:span><text:span text:style-name="T388">0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bliczne Przedszkole nr 3 Beata Gil</meta:initial-creator>
    <dc:creator>P3</dc:creator>
    <meta:creation-date>2023-04-18T09:06:00Z</meta:creation-date>
    <dc:date>2023-04-18T09:06:00Z</dc:date>
    <meta:print-date>2023-01-03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80" meta:row-count="7" meta:non-whitespace-character-count="928"/>
  </office:meta>
</office:document-meta>
</file>